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Bb <text:s/>Bb <text:s/>Fm7 G7 - Cm Cm D#m F7 <text:s text:c="2"/>[Intro]</text:p>
      <text:p><text:s text:c="7"/>Bbm Bbm Bbm <text:s/>Bbm - F# F# G# G#7 <text:s text:c="5"/>Bb Bb</text:p>
      <text:p>(<text:span text:style-name="Measure_20__23_1">Je</text:span> le sai<text:span text:style-name="Measure_20__23_2">s</text:span> - Sa <text:span text:style-name="Measure_20__23_1">fa</text:span>çon d'être à <text:span text:style-name="Measure_20__23_2">moi</text:span> <text:s text:c="4"/>Bb Bb</text:p>
      <text:p><text:s/>Parfois <text:span text:style-name="Measure_20__23_1">vous</text:span> déplaî<text:span text:style-name="Measure_20__23_2">t</text:span></text:p>
      <text:p><text:s/>Au<text:span text:style-name="Measure_20__23_1">tour</text:span> d'elle et moi - <text:span text:style-name="Measure_20__23_2">Le</text:span> silen<text:span text:style-name="Measure_20__23_1">ce</text:span> se fai<text:span text:style-name="Measure_20__23_2">t</text:span>)</text:p>
      <text:p>(<text:span text:style-name="Measure_20__23_1">Mais</text:span> elle e<text:span text:style-name="Measure_20__23_2">st</text:span>)</text:p>
      <text:p>(<text:span text:style-name="Measure_20__23_1">Ma</text:span> préférence à mo<text:span text:style-name="Measure_20__23_2">i</text:span> - … x1) <text:s text:c="5"/>[Couplet]</text:p>
      <text:p><text:s text:c="29"/>E <text:s/>E F#m G#7</text:p>
      <text:p><text:span text:style-name="Measure_20__23_1">Oui</text:span>, je sai<text:span text:style-name="Measure_20__23_2">s</text:span> <text:s text:c="16"/>C#m E F#m G#7</text:p>
      <text:p>Cet <text:span text:style-name="Measure_20__23_1">air</text:span> d'indiffé<text:span text:style-name="Measure_20__23_2">rence</text:span> - Qui est <text:span text:style-name="Measure_20__23_1">sa</text:span> défen<text:span text:style-name="Measure_20__23_2">se</text:span></text:p>
      <text:p>Vous <text:span text:style-name="Measure_20__23_1">fait</text:span> souvent of<text:span text:style-name="Measure_20__23_2">fense</text:span> ╔═══════════════╗</text:p>
      <text:p>Mais <text:span text:style-name="Measure_20__23_1">quand</text:span> elle e<text:span text:style-name="Measure_20__23_2">st</text:span> <text:s text:c="6"/>║ Ma Préférence ║</text:p>
      <text:p>Par<text:span text:style-name="Measure_20__23_1">mi</text:span> mes amis (<text:span text:style-name="Measure_20__23_2">de</text:span> faïence x2) ═══════════╝</text:p>
      <text:p>Je <text:span text:style-name="Measure_20__23_1">sais</text:span> sa défail<text:span text:style-name="Measure_20__23_2">lance</text:span> <text:s text:c="14"/>[Fill]</text:p>
      <text:p><text:s text:c="23"/>[Hook] (…) () <text:s text:c="3"/>G#7</text:p>
      <text:p>(<text:span text:style-name="Measure_20__23_1">Je</text:span> le sai<text:span text:style-name="Measure_20__23_2">s</text:span> - On <text:span text:style-name="Measure_20__23_1">ne</text:span> me croit pas <text:span text:style-name="Measure_20__23_2">fi</text:span>dèle</text:p>
      <text:p><text:s/>À <text:span text:style-name="Measure_20__23_1">ce</text:span> qu'elle e<text:span text:style-name="Measure_20__23_2">st</text:span> - Et <text:span text:style-name="Measure_20__23_1">dé</text:span>jà vous par<text:span text:style-name="Measure_20__23_2">lez</text:span></text:p>
      <text:p><text:s text:c="5"/>d'elle - À <text:span text:style-name="Measure_20__23_1">l'im</text:span>parfai<text:span text:style-name="Measure_20__23_2">t</text:span>) <text:s text:c="4"/>╔════════╗</text:p>
      <text:p><text:s text:c="33"/>║ Julien ║</text:p>
      <text:p>Il <text:span text:style-name="Measure_20__23_1">faut</text:span> le croi<text:span text:style-name="Measure_20__23_2">re</text:span> <text:s/>[Couplet #2] <text:s/>║ <text:s/>Clerc ║</text:p>
      <text:p>Moi <text:span text:style-name="Measure_20__23_1">seul</text:span>, je sais quand <text:span text:style-name="Measure_20__23_2">elle</text:span> a froid ═════╝</text:p>
      <text:p><text:span text:style-name="Measure_20__23_1">Ses</text:span> rega<text:span text:style-name="Measure_20__23_2">rds</text:span> - Ne <text:span text:style-name="Measure_20__23_1">re</text:span>gardent que <text:span text:style-name="Measure_20__23_2">moi</text:span></text:p>
      <text:p><text:span text:style-name="Measure_20__23_1">Par</text:span> hasa<text:span text:style-name="Measure_20__23_2">rd</text:span> <text:s/>- Elle <text:span text:style-name="Measure_20__23_1">ai</text:span>me mon in<text:span text:style-name="Measure_20__23_2">cer</text:span>titude</text:p>
      <text:p><text:span text:style-name="Measure_20__23_1">Par</text:span> hasa<text:span text:style-name="Measure_20__23_2">rd</text:span> <text:s/>- J'ai<text:span text:style-name="Measure_20__23_1">me s</text:span>a solitu<text:span text:style-name="Measure_20__23_2">de</text:span></text:p>
      <text:p/>
      <text:p>[Fill] [Solo - Hook] [Couplet #2] - F#7-G#7</text:p>
      <text:p>[Ho- <text:s/>C# <text:s/>C# <text:s/>G#m7 Bb7 <text:s/>- <text:s/>D#m D#m F#m G#7</text:p>
      <text:p><text:s text:c="2"/>ok] C#m C#m C#m <text:s/>C#m - (A <text:s/>A <text:s/>B <text:s/>B7 x2)</text:p>
      <text:p><text:s text:c="6"/>(…) (…) <text:s text:c="12"/>A <text:s/>A <text:s/>G# <text:s/>G#7</text:p>
      <text:p><text:s text:c="6"/>(E<text:span text:style-name="Measure_20__23_1">lle e</text:span>st ma chan<text:span text:style-name="Measure_20__23_2">ce à</text:span> moi - …) (x2)</text:p>
      <text:p>([Hook] (<text:span text:style-name="Measure_20__23_1">La</text:span>lal<text:span text:style-name="Measure_20__23_2">a</text:span>…/) (<text:span text:style-name="Measure_20__23_1">La</text:span>lal<text:span text:style-name="Measure_20__23_2">a</text:span>/) () (x2)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34883720930234in" fo:page-width="9.6860465116279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loux</meta:user-defined>
    <meta:user-defined meta:name="Year">1978</meta:user-defined>
  </office:meta>
</office:document-meta>
</file>